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05in"/>
      <style:text-properties style:font-name="標楷體" style:font-name-asian="標楷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2.9201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7284in"/>
    </style:style>
    <style:style style:name="TableColumn22" style:family="table-column">
      <style:table-column-properties style:column-width="0.3611in"/>
    </style:style>
    <style:style style:name="TableColumn23" style:family="table-column">
      <style:table-column-properties style:column-width="0.4055in"/>
    </style:style>
    <style:style style:name="TableColumn24" style:family="table-column">
      <style:table-column-properties style:column-width="0.4055in"/>
    </style:style>
    <style:style style:name="TableColumn25" style:family="table-column">
      <style:table-column-properties style:column-width="0.4055in"/>
    </style:style>
    <style:style style:name="TableColumn26" style:family="table-column">
      <style:table-column-properties style:column-width="0.4055in"/>
    </style:style>
    <style:style style:name="TableColumn27" style:family="table-column">
      <style:table-column-properties style:column-width="0.4055in"/>
    </style:style>
    <style:style style:name="TableColumn28" style:family="table-column">
      <style:table-column-properties style:column-width="0.4055in"/>
    </style:style>
    <style:style style:name="TableColumn29" style:family="table-column">
      <style:table-column-properties style:column-width="0.4055in"/>
    </style:style>
    <style:style style:name="TableColumn30" style:family="table-column">
      <style:table-column-properties style:column-width="0.4055in"/>
    </style:style>
    <style:style style:name="TableColumn31" style:family="table-column">
      <style:table-column-properties style:column-width="0.4055in"/>
    </style:style>
    <style:style style:name="TableColumn32" style:family="table-column">
      <style:table-column-properties style:column-width="0.4055in"/>
    </style:style>
    <style:style style:name="TableColumn33" style:family="table-column">
      <style:table-column-properties style:column-width="0.4055in"/>
    </style:style>
    <style:style style:name="TableColumn34" style:family="table-column">
      <style:table-column-properties style:column-width="0.4055in"/>
    </style:style>
    <style:style style:name="TableColumn35" style:family="table-column">
      <style:table-column-properties style:column-width="0.4055in"/>
    </style:style>
    <style:style style:name="TableColumn36" style:family="table-column">
      <style:table-column-properties style:column-width="0.4055in"/>
    </style:style>
    <style:style style:name="TableColumn37" style:family="table-column">
      <style:table-column-properties style:column-width="0.4055in"/>
    </style:style>
    <style:style style:name="TableColumn38" style:family="table-column">
      <style:table-column-properties style:column-width="0.0083in"/>
    </style:style>
    <style:style style:name="Table18" style:family="table">
      <style:table-properties style:width="10.4916in" fo:margin-left="0in" table:align="center"/>
    </style:style>
    <style:style style:name="TableRow39" style:family="table-row">
      <style:table-row-properties style:min-row-height="0.0284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625in" fo:padding-left="0.018in" fo:padding-bottom="0in" fo:padding-right="0.0201in"/>
    </style:style>
    <style:style style:name="P41" style:parent-style-name="內文" style:family="paragraph">
      <style:paragraph-properties fo:widows="2" fo:orphans="2" style:snap-to-layout-grid="false" style:contextual-spacing="true" fo:text-align="center" style:vertical-align="auto" fo:line-height="0.1666in" fo:margin-right="0.000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625in" fo:padding-left="0.018in" fo:padding-bottom="0in" fo:padding-right="0.0201in"/>
    </style:style>
    <style:style style:name="P43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625in" fo:padding-left="0.018in" fo:padding-bottom="0in" fo:padding-right="0.0201in"/>
    </style:style>
    <style:style style:name="P45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style:language-complex="ar" style:country-complex="SA" fo:hyphenate="true"/>
    </style:style>
    <style:style style:name="P4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034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31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1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3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201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5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5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5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7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375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1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3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5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7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9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1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15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3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5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04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7" style:parent-style-name="內文" style:family="paragraph">
      <style:paragraph-properties fo:widows="2" fo:orphans="2" style:snap-to-layout-grid="false" style:contextual-spacing="true" fo:text-align="start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80" style:family="table-row">
      <style:table-row-properties style:min-row-height="0.0256in"/>
    </style:style>
    <style:style style:name="TableCell8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2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8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0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91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3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5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7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1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3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5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7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1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3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5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7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1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3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24" style:family="table-row">
      <style:table-row-properties style:min-row-height="0.0034in"/>
    </style:style>
    <style:style style:name="TableCell1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6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3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37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38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71" style:family="table-row">
      <style:table-row-properties style:min-row-height="0.0034in"/>
    </style:style>
    <style:style style:name="TableCell17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3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7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9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80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8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8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8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8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1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1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213" style:family="table-row">
      <style:table-row-properties style:min-row-height="0.0034in"/>
    </style:style>
    <style:style style:name="TableCell21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15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ableCell21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1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2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1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222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2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4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4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5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5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255" style:family="table-row">
      <style:table-row-properties style:min-row-height="0.0034in"/>
    </style:style>
    <style:style style:name="TableCell25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7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6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3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264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6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6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7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7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7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9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9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297" style:family="table-row">
      <style:table-row-properties style:min-row-height="0.0034in"/>
    </style:style>
    <style:style style:name="TableCell29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9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0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5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306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0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0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3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3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3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339" style:family="table-row">
      <style:table-row-properties style:min-row-height="0.0034in"/>
    </style:style>
    <style:style style:name="TableCell34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1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4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7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348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4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7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7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7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7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7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381" style:family="table-row">
      <style:table-row-properties style:min-row-height="0.0034in"/>
    </style:style>
    <style:style style:name="TableCell38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3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ableCell38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8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9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390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9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0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0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0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0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0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2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423" style:family="table-row">
      <style:table-row-properties style:min-row-height="0.0034in"/>
    </style:style>
    <style:style style:name="TableCell42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5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3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31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432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0.0034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3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3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3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3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3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3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4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4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4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4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4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4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4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4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4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4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5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5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5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5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5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5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56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5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58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5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60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6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62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6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64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465" style:family="table-row">
      <style:table-row-properties style:min-row-height="0.7527in"/>
    </style:style>
    <style:style style:name="TableCell46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67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 fo:hyphenate="true"/>
    </style:style>
    <style:style style:name="TableCell46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6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7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71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7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73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7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75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7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77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7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7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8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81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8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83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8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85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8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87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8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8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9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91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9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93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9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95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9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97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9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99" style:parent-style-name="內文" style:family="paragraph">
      <style:paragraph-properties fo:widows="2" fo:orphans="2" style:snap-to-layout-grid="false" style:contextual-spacing="true" fo:text-align="start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500" style:family="table-row">
      <style:table-row-properties style:min-row-height="0.2236in"/>
    </style:style>
    <style:style style:name="TableCell50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0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50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504" style:parent-style-name="內文" style:family="paragraph">
      <style:paragraph-properties fo:widows="2" fo:orphans="2" style:snap-to-layout-grid="false" style:contextual-spacing="true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505" style:parent-style-name="內文" style:family="paragraph">
      <style:paragraph-properties fo:margin-bottom="0.0305in"/>
      <style:text-properties style:font-name="標楷體" style:font-name-asian="標楷體"/>
    </style:style>
    <style:style style:name="P506" style:parent-style-name="內文" style:family="paragraph">
      <style:paragraph-properties fo:margin-bottom="0.0305in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P511" style:parent-style-name="內文" style:family="paragraph">
      <style:paragraph-properties fo:margin-bottom="0.0305in"/>
      <style:text-properties style:font-name="Times New Roman" style:font-name-asian="標楷體" style:font-name-complex="Times New Roman"/>
    </style:style>
    <style:style style:name="P512" style:parent-style-name="內文" style:family="paragraph">
      <style:paragraph-properties style:snap-to-layout-grid="false" style:contextual-spacing="true" fo:margin-bottom="0.0305in" fo:line-height="0.1388in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9" style:parent-style-name="預設段落字型" style:family="text">
      <style:text-properties style:font-name="新細明體" style:font-name-complex="新細明體" fo:font-size="10pt" style:font-size-asian="10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521" style:parent-style-name="內文" style:family="paragraph">
      <style:paragraph-properties style:snap-to-layout-grid="false" style:contextual-spacing="true" fo:line-height="0.1388in" fo:margin-left="0.4284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527" style:parent-style-name="內文" style:family="paragraph">
      <style:paragraph-properties style:snap-to-layout-grid="false" style:contextual-spacing="true" fo:line-height="0.1388in" fo:margin-left="0.4284in">
        <style:tab-stops>
          <style:tab-stop style:type="left" style:position="9.2597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532" style:parent-style-name="內文" style:family="paragraph">
      <style:paragraph-properties fo:text-align="center" fo:margin-bottom="0.0305in"/>
      <style:text-properties style:font-name="標楷體" style:font-name-asian="標楷體" style:font-name-complex="微軟正黑體" fo:font-size="14pt" style:font-size-asian="14pt" style:font-size-complex="14pt"/>
    </style:style>
    <style:style style:name="P533" style:parent-style-name="內文" style:family="paragraph">
      <style:paragraph-properties fo:text-align="center" fo:margin-bottom="0.0305in"/>
      <style:text-properties style:font-name="標楷體" style:font-name-asian="標楷體" style:font-name-complex="微軟正黑體" fo:font-size="14pt" style:font-size-asian="14pt" style:font-size-complex="14pt"/>
    </style:style>
    <style:style style:name="P534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Hlk203490287"/>馬偕醫學大學<text:s/>有害物作業(有機溶劑作業/特定化學物質作業)檢點表(每次作業前)</text:p>
      <text:p text:style-name="內文"><text:bookmark-start text:name="_Hlk93327664"/><text:span text:style-name="T14">年度：　　</text:span><text:bookmark-end text:name="_Hlk93327664"/><text:span text:style-name="T15"><text:s text:c="58"/></text:span><text:span text:style-name="T16">作業場所位置（實驗室編號）：</text:span><text:span text:style-name="T17">　　　　　　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檢查項目</text:p>
          </table:table-cell>
          <table:table-cell table:style-name="TableCell42">
            <text:p text:style-name="P43">檢查方法</text:p>
          </table:table-cell>
          <table:table-cell table:style-name="TableCell44">
            <text:p text:style-name="P45">作業前</text:p>
            <text:p text:style-name="P46"><text:span text:style-name="T47">檢點日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.</text:span><text:span text:style-name="T84">化學品容器有明顯</text:span><text:span text:style-name="T85">GHS</text:span><text:span text:style-name="T86">標示及圖示</text:span></text:p>
          </table:table-cell>
          <table:table-cell table:style-name="TableCell87">
            <text:p text:style-name="P88">目視</text:p>
          </table:table-cell>
          <table:table-cell table:style-name="TableCell89">
            <text:p text:style-name="P90">檢查</text:p>
            <text:p text:style-name="P91">結果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.</text:span><text:span text:style-name="T128">備有安全資料表</text:span><text:span text:style-name="T129">(</text:span><text:span text:style-name="T130">不得超過</text:span><text:span text:style-name="T131">3</text:span><text:span text:style-name="T132">年</text:span><text:span text:style-name="T133">)</text:span></text:p>
          </table:table-cell>
          <table:table-cell table:style-name="TableCell134">
            <text:p text:style-name="P135">目視</text:p>
          </table:table-cell>
          <table:table-cell table:style-name="TableCell136">
            <text:p text:style-name="P137">檢查</text:p>
            <text:p text:style-name="P138">結果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3.</text:span><text:span text:style-name="T175">備有化學品清冊並容易取得處</text:span></text:p>
          </table:table-cell>
          <table:table-cell table:style-name="TableCell176">
            <text:p text:style-name="P177">目視</text:p>
          </table:table-cell>
          <table:table-cell table:style-name="TableCell178">
            <text:p text:style-name="P179">檢查</text:p>
            <text:p text:style-name="P180">結果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4.</text:span><text:span text:style-name="T217">設置之通風設備運轉無異狀，效能正常</text:span></text:p>
          </table:table-cell>
          <table:table-cell table:style-name="TableCell218">
            <text:p text:style-name="P219">操作</text:p>
          </table:table-cell>
          <table:table-cell table:style-name="TableCell220">
            <text:p text:style-name="P221">檢查</text:p>
            <text:p text:style-name="P222">結果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5.</text:span><text:span text:style-name="T259">使用之作業機器、設備無異狀，運作正常</text:span></text:p>
          </table:table-cell>
          <table:table-cell table:style-name="TableCell260">
            <text:p text:style-name="P261">操作</text:p>
          </table:table-cell>
          <table:table-cell table:style-name="TableCell262">
            <text:p text:style-name="P263">檢查</text:p>
            <text:p text:style-name="P264">結果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6.</text:span><text:span text:style-name="T301">裝置化學品容器應隨時加蓋或密封</text:span></text:p>
          </table:table-cell>
          <table:table-cell table:style-name="TableCell302">
            <text:p text:style-name="P303">目視</text:p>
          </table:table-cell>
          <table:table-cell table:style-name="TableCell304">
            <text:p text:style-name="P305">檢查</text:p>
            <text:p text:style-name="P306">結果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7.</text:span><text:span text:style-name="T343">作業現場不可飲食，無放置飲水、食物</text:span></text:p>
          </table:table-cell>
          <table:table-cell table:style-name="TableCell344">
            <text:p text:style-name="P345">目視</text:p>
          </table:table-cell>
          <table:table-cell table:style-name="TableCell346">
            <text:p text:style-name="P347">檢查</text:p>
            <text:p text:style-name="P348">結果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8.</text:span><text:span text:style-name="T385">作業場所、貯存區嚴禁火源，無火花且通風良好</text:span></text:p>
          </table:table-cell>
          <table:table-cell table:style-name="TableCell386">
            <text:p text:style-name="P387">目視</text:p>
          </table:table-cell>
          <table:table-cell table:style-name="TableCell388">
            <text:p text:style-name="P389">檢查</text:p>
            <text:p text:style-name="P390">結果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9.</text:span><text:span text:style-name="T427">確認作業人員均使用適當個人防護具</text:span></text:p>
          </table:table-cell>
          <table:table-cell table:style-name="TableCell428">
            <text:p text:style-name="P429">目視</text:p>
          </table:table-cell>
          <table:table-cell table:style-name="TableCell430">
            <text:p text:style-name="P431">檢查</text:p>
            <text:p text:style-name="P432">結果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檢查人員簽章</text:p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3">
            <text:p text:style-name="P502">異常處理措施及特別註記</text:p>
          </table:table-cell>
          <table:covered-table-cell/>
          <table:covered-table-cell/>
          <table:table-cell table:style-name="TableCell503" table:number-columns-spanned="1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  <text:p text:style-name="P506"><text:bookmark-start text:name="_Hlk93326126"/><text:span text:style-name="T507">場所負責人簽章</text:span><text:span text:style-name="T508">/</text:span><text:span text:style-name="T509">單位主管</text:span><text:span text:style-name="T510">：</text:span><text:bookmark-end text:name="_Hlk93326126"/></text:p>
      <text:p text:style-name="P511"/>
      <text:p text:style-name="P512"><text:span text:style-name="T513">備註：</text:span><text:span text:style-name="T514">1.</text:span><text:span text:style-name="T515">作業檢點應依「職業安全衛生設施規則」辦理，執行紀錄應保存三年備查。檢查判定記號：正常「</text:span><text:span text:style-name="T516">V</text:span><text:span text:style-name="T517">」</text:span><text:span text:style-name="T518">，異常「</text:span><text:span text:style-name="T519">╳</text:span><text:span text:style-name="T520">」，不適用「－」。</text:span></text:p>
      <text:p text:style-name="P521"><text:span text:style-name="T522">2.</text:span><text:bookmark-start text:name="_Hlk93329540"/><text:span text:style-name="T523"><text:s/></text:span><text:span text:style-name="T524">發現異常狀況時，應立即停止相關作業並尋求改善，檢查人應確實記錄異常狀況並向工作場所負責人報告</text:span><text:bookmark-start text:name="_Hlk93326205"/><text:span text:style-name="T525">，無異常時，於年底送負責老師簽章即可</text:span><text:bookmark-end text:name="_Hlk93326205"/><text:span text:style-name="T526">。</text:span><text:bookmark-end text:name="_Hlk93329540"/></text:p>
      <text:p text:style-name="P527"><text:span text:style-name="T528">3.</text:span><text:span text:style-name="T529">本表為建議檢點項目，使用單位得依實際情況進行增</text:span><text:span text:style-name="T530">/</text:span><text:span text:style-name="T531">修訂。</text:span></text:p>
      <text:p text:style-name="P532"><text:bookmark-end text:name="_Hlk203490287"/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6:47:00Z</meta:creation-date>
    <dc:date>2025-07-16T06:47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