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1.3854in" style:use-optimal-column-width="false"/>
    </style:style>
    <style:style style:name="TableColumn20" style:family="table-column">
      <style:table-column-properties style:column-width="1.0875in" style:use-optimal-column-width="false"/>
    </style:style>
    <style:style style:name="TableColumn21" style:family="table-column">
      <style:table-column-properties style:column-width="0.177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43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0.4743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4743in" style:use-optimal-column-width="false"/>
    </style:style>
    <style:style style:name="TableColumn30" style:family="table-column">
      <style:table-column-properties style:column-width="0.4743in" style:use-optimal-column-width="false"/>
    </style:style>
    <style:style style:name="TableColumn31" style:family="table-column">
      <style:table-column-properties style:column-width="0.4743in" style:use-optimal-column-width="false"/>
    </style:style>
    <style:style style:name="TableColumn32" style:family="table-column">
      <style:table-column-properties style:column-width="0.5506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5923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17" style:family="table">
      <style:table-properties style:width="10.2666in" fo:margin-left="0in" table:align="center"/>
    </style:style>
    <style:style style:name="TableRow36" style:family="table-row">
      <style:table-row-properties style:min-row-height="0.288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-0.0416in">
        <style:tab-stops/>
      </style:paragraph-properties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2541in" style:use-optimal-row-height="false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Row107" style:family="table-row">
      <style:table-row-properties style:row-height="0.229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row-height="0.229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row-height="0.229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row-height="0.2291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Row252" style:family="table-row">
      <style:table-row-properties style:row-height="0.229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row-height="0.2291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Row323" style:family="table-row">
      <style:table-row-properties style:row-height="0.229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Row358" style:family="table-row">
      <style:table-row-properties style:row-height="0.2291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Row393" style:family="table-row">
      <style:table-row-properties style:row-height="0.2291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Row428" style:family="table-row">
      <style:table-row-properties style:row-height="0.2291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TableRow463" style:family="table-row">
      <style:table-row-properties style:row-height="0.9465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Row493" style:family="table-row">
      <style:table-row-properties style:row-height="0.3986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P49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0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10" style:parent-style-name="內文" style:family="paragraph">
      <style:paragraph-properties style:line-height-at-least="0in" fo:margin-left="0.2215in">
        <style:tab-stops/>
      </style:paragraph-properties>
      <style:text-properties style:font-name-asian="標楷體" fo:font-size="10pt" style:font-size-asian="10pt"/>
    </style:style>
    <style:style style:name="P511" style:parent-style-name="內文" style:family="paragraph">
      <style:paragraph-properties style:line-height-at-least="0in" fo:margin-left="0.2215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="新細明體" style:font-name-asian="新細明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="新細明體" style:font-name-complex="新細明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P519" style:parent-style-name="內文" style:family="paragraph">
      <style:paragraph-properties style:line-height-at-least="0in" fo:margin-left="0.2958in">
        <style:tab-stops/>
      </style:paragraph-properties>
      <style:text-properties style:font-name-asian="標楷體" fo:font-size="10pt" style:font-size-asian="10pt"/>
    </style:style>
    <style:style style:name="P520" style:parent-style-name="內文" style:family="paragraph">
      <style:paragraph-properties style:line-height-at-least="0in" fo:margin-left="0.2958in">
        <style:tab-stops/>
      </style:paragraph-properties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馬偕醫學大學<text:s/>防護具(化學洩漏處理車)<text:s/>定期檢查紀錄表<text:s/>(每月)</text:p>
      <text:p text:style-name="內文"><text:bookmark-start text:name="_Hlk93327664"/><text:span text:style-name="T3">年度：</text:span><text:span text:style-name="T4">　　</text:span><text:bookmark-end text:name="_Hlk93327664"/><text:span text:style-name="T5"><text:s text:c="5"/></text:span><text:span text:style-name="T6"><text:s text:c="40"/></text:span><text:span text:style-name="T7"><text:s/></text:span><text:span text:style-name="T8">作業場所位置</text:span><text:span text:style-name="T9">(</text:span><text:span text:style-name="T10">實驗室編號</text:span><text:span text:style-name="T11">)</text:span><text:span text:style-name="T12">：</text:span><text:span text:style-name="T13">醫學系</text:span><text:span text:style-name="T14">第二教研大樓</text:span><text:span text:style-name="T15">6</text:span><text:span text:style-name="T16">樓醫學系共同實驗室外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次</text:p>
          </table:table-cell>
          <table:table-cell table:style-name="TableCell39" table:number-rows-spanned="2">
            <text:p text:style-name="P40">防　護　用　具　名　稱</text:p>
          </table:table-cell>
          <table:table-cell table:style-name="TableCell41" table:number-rows-spanned="2">
            <text:p text:style-name="P42">保管數量</text:p>
          </table:table-cell>
          <table:table-cell table:style-name="TableCell43" table:number-rows-spanned="2">
            <text:p text:style-name="P44"><text:span text:style-name="T45">檢查方法</text:span></text:p>
          </table:table-cell>
          <table:table-cell table:style-name="TableCell46">
            <text:p text:style-name="P47">月份</text:p>
          </table:table-cell>
          <table:table-cell table:style-name="TableCell48">
            <text:p text:style-name="P49">1月</text:p>
          </table:table-cell>
          <table:table-cell table:style-name="TableCell50">
            <text:p text:style-name="P51">2月</text:p>
          </table:table-cell>
          <table:table-cell table:style-name="TableCell52">
            <text:p text:style-name="P53">3月</text:p>
          </table:table-cell>
          <table:table-cell table:style-name="TableCell54">
            <text:p text:style-name="P55">4月</text:p>
          </table:table-cell>
          <table:table-cell table:style-name="TableCell56">
            <text:p text:style-name="P57">5月</text:p>
          </table:table-cell>
          <table:table-cell table:style-name="TableCell58">
            <text:p text:style-name="P59">6月</text:p>
          </table:table-cell>
          <table:table-cell table:style-name="TableCell60">
            <text:p text:style-name="P61">7月</text:p>
          </table:table-cell>
          <table:table-cell table:style-name="TableCell62">
            <text:p text:style-name="P63">8月</text:p>
          </table:table-cell>
          <table:table-cell table:style-name="TableCell64">
            <text:p text:style-name="P65">9月</text:p>
          </table:table-cell>
          <table:table-cell table:style-name="TableCell66">
            <text:p text:style-name="P67">10月</text:p>
          </table:table-cell>
          <table:table-cell table:style-name="TableCell68">
            <text:p text:style-name="P69">11月</text:p>
          </table:table-cell>
          <table:table-cell table:style-name="TableCell70">
            <text:p text:style-name="P71">12月</text:p>
          </table:table-cell>
          <table:table-cell table:style-name="TableCell72" table:number-rows-spanned="2">
            <text:p text:style-name="P73">備<text:s/>註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檢查日期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<text:span text:style-name="T112">護目鏡</text:span></text:p>
          </table:table-cell>
          <table:table-cell table:style-name="TableCell113">
            <text:p text:style-name="P114">2個</text:p>
          </table:table-cell>
          <table:table-cell table:style-name="TableCell115" table:number-columns-spanned="2">
            <text:p text:style-name="P116"><text:span text:style-name="T117">清點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<text:span text:style-name="T149">耐酸鹼手套</text:span></text:p>
          </table:table-cell>
          <table:table-cell table:style-name="TableCell150">
            <text:p text:style-name="P151">2雙</text:p>
          </table:table-cell>
          <table:table-cell table:style-name="TableCell152" table:number-columns-spanned="2">
            <text:p text:style-name="P153">清點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防毒面具</text:span></text:p>
          </table:table-cell>
          <table:table-cell table:style-name="TableCell186">
            <text:p text:style-name="P187">2組</text:p>
          </table:table-cell>
          <table:table-cell table:style-name="TableCell188" table:number-columns-spanned="2">
            <text:p text:style-name="P189">清點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濾毒罐</text:span></text:p>
          </table:table-cell>
          <table:table-cell table:style-name="TableCell222">
            <text:p text:style-name="P223">2組</text:p>
          </table:table-cell>
          <table:table-cell table:style-name="TableCell224" table:number-columns-spanned="2">
            <text:p text:style-name="P225">清點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</text:p>
          </table:table-cell>
          <table:table-cell table:style-name="TableCell255">
            <text:p text:style-name="P256"><text:span text:style-name="T257">廢棄物處理袋</text:span></text:p>
          </table:table-cell>
          <table:table-cell table:style-name="TableCell258">
            <text:p text:style-name="P259">數個</text:p>
          </table:table-cell>
          <table:table-cell table:style-name="TableCell260" table:number-columns-spanned="2">
            <text:p text:style-name="P261">清點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條狀/片狀吸液棉</text:p>
          </table:table-cell>
          <table:table-cell table:style-name="TableCell293">
            <text:p text:style-name="P294">數條/數片</text:p>
          </table:table-cell>
          <table:table-cell table:style-name="TableCell295" table:number-columns-spanned="2">
            <text:p text:style-name="P296">清點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7</text:p>
          </table:table-cell>
          <table:table-cell table:style-name="TableCell326">
            <text:p text:style-name="P327">抗化手套</text:p>
          </table:table-cell>
          <table:table-cell table:style-name="TableCell328">
            <text:p text:style-name="P329">2雙</text:p>
          </table:table-cell>
          <table:table-cell table:style-name="TableCell330" table:number-columns-spanned="2">
            <text:p text:style-name="P331">清點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補漏劑、補漏封帶</text:p>
          </table:table-cell>
          <table:table-cell table:style-name="TableCell363">
            <text:p text:style-name="P364">2條、2包</text:p>
          </table:table-cell>
          <table:table-cell table:style-name="TableCell365" table:number-columns-spanned="2">
            <text:p text:style-name="P366">清點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耐酸鹼鞋套</text:p>
          </table:table-cell>
          <table:table-cell table:style-name="TableCell398">
            <text:p text:style-name="P399">2雙</text:p>
          </table:table-cell>
          <table:table-cell table:style-name="TableCell400" table:number-columns-spanned="2">
            <text:p text:style-name="P401">清點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C級防護衣</text:p>
          </table:table-cell>
          <table:table-cell table:style-name="TableCell433">
            <text:p text:style-name="P434">2件</text:p>
          </table:table-cell>
          <table:table-cell table:style-name="TableCell435" table:number-columns-spanned="2">
            <text:p text:style-name="P436">清點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5">
            <text:p text:style-name="P465"><text:span text:style-name="T466">檢查人員簽章</text:span>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異常狀況及特別註記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><text:bookmark-start text:name="_Hlk93326126"/></text:p>
      <text:p text:style-name="P500"/>
      <text:p text:style-name="P501"><text:span text:style-name="T502">場所負責人簽章</text:span><text:span text:style-name="T503">(</text:span><text:span text:style-name="T504">單位主管</text:span><text:span text:style-name="T505">)</text:span><text:span text:style-name="T506">：</text:span><text:bookmark-end text:name="_Hlk93326126"/><text:span text:style-name="T507"><text:s text:c="15"/></text:span></text:p>
      <text:p text:style-name="P508"/>
      <text:p text:style-name="P509">註：1.依「職業安全衛生管理辦法」辦理。</text:p>
      <text:p text:style-name="P510"><text:s/>2自動檢查應依「職業安全衛生設施規則」辦理，執行紀錄應保存三年備查。.</text:p>
      <text:p text:style-name="P511"><text:span text:style-name="T512"><text:s/></text:span><text:span text:style-name="T513">3.</text:span><text:span text:style-name="T514">檢查判定記號：正常「</text:span><text:span text:style-name="T515">V</text:span><text:span text:style-name="T516">」，異常「</text:span><text:span text:style-name="T517">╳</text:span><text:span text:style-name="T518">」，不適用「－」。</text:span></text:p>
      <text:p text:style-name="P519">4.<text:s/>發現異常狀況時，應立即停止相關作業並尋求改善，檢查人應確實記錄異常狀況並向工作場所負責人報告<text:bookmark-start text:name="_Hlk93326205"/>，無異常時，於年底送負責老師簽章即可<text:bookmark-end text:name="_Hlk93326205"/>。</text:p>
      <text:p text:style-name="P520"><text:span text:style-name="T521">5.</text:span><text:span text:style-name="T522">本表為建議檢查項目，使用單位得依實際情況進行增</text:span><text:span text:style-name="T523">/</text:span><text:span text:style-name="T524">修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line-height="0.1666in"/>
      <style:text-properties style:font-name-asian="華康細圓體" fo:letter-spacing="0.0277in" style:letter-kerning="false" style:text-position="41.6% 100%"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text-align="justify" fo:line-height="0.1527in" fo:margin-left="0.1784in" fo:text-indent="-0.1388in">
        <style:tab-stops/>
      </style:paragraph-properties>
      <style:text-properties style:font-name-asian="華康細圓體" style:letter-kerning="false" fo:font-size="10pt" style:font-size-asian="10pt" fo:hyphenate="false"/>
    </style:style>
    <style:style style:name="E" style:display-name="11" style:family="paragraph" style:parent-style-name="內文">
      <style:paragraph-properties fo:widows="2" fo:orphans="2" fo:text-align="center" fo:margin-bottom="0.125in" fo:line-height="0.3472in"/>
      <style:text-properties style:font-name-asian="華康粗圓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93in" fo:margin-left="0.7875in" fo:margin-bottom="0.454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333in"/>
      </style:footer-style>
    </style:page-layout>
    <style:style style:name="P2" style:parent-style-name="頁尾" style:family="paragraph">
      <style:paragraph-properties fo:text-align="center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賴盈如</meta:initial-creator>
    <dc:creator>賴盈如</dc:creator>
    <meta:creation-date>2025-07-16T08:11:00Z</meta:creation-date>
    <dc:date>2025-07-16T08:11:00Z</dc:date>
    <meta:print-date>2022-09-21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