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3.3444in" style:use-optimal-column-width="false"/>
    </style:style>
    <style:style style:name="TableColumn34" style:family="table-column">
      <style:table-column-properties style:column-width="0.2243in" style:use-optimal-column-width="false"/>
    </style:style>
    <style:style style:name="TableColumn35" style:family="table-column">
      <style:table-column-properties style:column-width="0.2256in" style:use-optimal-column-width="false"/>
    </style:style>
    <style:style style:name="TableColumn36" style:family="table-column">
      <style:table-column-properties style:column-width="0.4402in" style:use-optimal-column-width="false"/>
    </style:style>
    <style:style style:name="TableColumn37" style:family="table-column">
      <style:table-column-properties style:column-width="0.4402in" style:use-optimal-column-width="false"/>
    </style:style>
    <style:style style:name="TableColumn38" style:family="table-column">
      <style:table-column-properties style:column-width="0.4402in" style:use-optimal-column-width="false"/>
    </style:style>
    <style:style style:name="TableColumn39" style:family="table-column">
      <style:table-column-properties style:column-width="0.4402in" style:use-optimal-column-width="false"/>
    </style:style>
    <style:style style:name="TableColumn40" style:family="table-column">
      <style:table-column-properties style:column-width="0.4402in" style:use-optimal-column-width="false"/>
    </style:style>
    <style:style style:name="TableColumn41" style:family="table-column">
      <style:table-column-properties style:column-width="0.4402in" style:use-optimal-column-width="false"/>
    </style:style>
    <style:style style:name="TableColumn42" style:family="table-column">
      <style:table-column-properties style:column-width="0.4402in" style:use-optimal-column-width="false"/>
    </style:style>
    <style:style style:name="TableColumn43" style:family="table-column">
      <style:table-column-properties style:column-width="0.4402in" style:use-optimal-column-width="false"/>
    </style:style>
    <style:style style:name="TableColumn44" style:family="table-column">
      <style:table-column-properties style:column-width="0.4402in" style:use-optimal-column-width="false"/>
    </style:style>
    <style:style style:name="TableColumn45" style:family="table-column">
      <style:table-column-properties style:column-width="0.4402in" style:use-optimal-column-width="false"/>
    </style:style>
    <style:style style:name="TableColumn46" style:family="table-column">
      <style:table-column-properties style:column-width="0.4402in" style:use-optimal-column-width="false"/>
    </style:style>
    <style:style style:name="TableColumn47" style:family="table-column">
      <style:table-column-properties style:column-width="0.4402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32" style:family="table">
      <style:table-properties style:width="9.0861in" fo:margin-left="0in" table:align="left"/>
    </style:style>
    <style:style style:name="TableRow49" style:family="table-row">
      <style:table-row-properties style:min-row-height="0.231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letter-spacing="-0.0055i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4638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style:contextual-spacing="true" fo:text-align="center" fo:line-height="0.1666in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style:contextual-spacing="true" fo:text-align="center" fo:line-height="0.1666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419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left="0.175in" fo:text-indent="-0.1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19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194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left="0.175in" fo:text-indent="-0.17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194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margin-left="0.175in" fo:text-indent="-0.17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419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margin-left="0.175in" fo:text-indent="-0.17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4194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margin-left="0.175in" fo:text-indent="-0.17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4194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 fo:margin-left="0.175in" fo:text-indent="-0.175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1.064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4784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style:snap-to-layout-grid="false" style:contextual-spacing="true" fo:line-height="0.1944in"/>
      <style:text-properties style:font-name="標楷體" style:font-name-asian="標楷體"/>
    </style:style>
    <style:style style:name="P372" style:parent-style-name="內文" style:family="paragraph">
      <style:paragraph-properties style:snap-to-layout-grid="false" style:contextual-spacing="true" fo:line-height="0.1944i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387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body>
    <office:text text:use-soft-page-breaks="true">
      <text:p text:style-name="P1"><text:span text:style-name="T14">馬偕醫學</text:span><text:span text:style-name="T15">大學</text:span><text:span text:style-name="T16">緊急沖淋設備</text:span><text:span text:style-name="T17">定期檢查紀錄表</text:span><text:span text:style-name="T18">(</text:span><text:span text:style-name="T19">每月</text:span><text:span text:style-name="T20">)</text:span></text:p>
      <text:p text:style-name="P21"><text:bookmark-start text:name="_Hlk93325708"/><text:span text:style-name="T22">年度：　　</text:span><text:bookmark-end text:name="_Hlk93325708"/><text:span text:style-name="T23"><text:s text:c="7"/></text:span><text:span text:style-name="T24">　　　　　　</text:span><text:bookmark-start text:name="_Hlk28184426"/><text:span text:style-name="T25"><text:s text:c="107"/></text:span><text:span text:style-name="T26">作業場所位置</text:span><text:span text:style-name="T27">(</text:span><text:span text:style-name="T28">實驗室編號</text:span><text:span text:style-name="T29">)</text:span><text:span text:style-name="T30">：　　　　　　　　　　</text:span><text:bookmark-end text:name="_Hlk28184426"/><text:span text:style-name="T31">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bookmark-start text:name="_Hlk89864013"/><text:span text:style-name="T52">檢查項目</text:span><text:bookmark-end text:name="_Hlk89864013"/></text:p>
          </table:table-cell>
          <table:table-cell table:style-name="TableCell53" table:number-columns-spanned="2">
            <text:p text:style-name="P54">月份</text:p>
          </table:table-cell>
          <table:covered-table-cell/>
          <table:table-cell table:style-name="TableCell55">
            <text:p text:style-name="P56">1月</text:p>
          </table:table-cell>
          <table:table-cell table:style-name="TableCell57">
            <text:p text:style-name="P58">2月</text:p>
          </table:table-cell>
          <table:table-cell table:style-name="TableCell59">
            <text:p text:style-name="P60">3月</text:p>
          </table:table-cell>
          <table:table-cell table:style-name="TableCell61">
            <text:p text:style-name="P62">4月</text:p>
          </table:table-cell>
          <table:table-cell table:style-name="TableCell63">
            <text:p text:style-name="P64">5月</text:p>
          </table:table-cell>
          <table:table-cell table:style-name="TableCell65">
            <text:p text:style-name="P66">6月</text:p>
          </table:table-cell>
          <table:table-cell table:style-name="TableCell67">
            <text:p text:style-name="P68">7月</text:p>
          </table:table-cell>
          <table:table-cell table:style-name="TableCell69">
            <text:p text:style-name="P70">8月</text:p>
          </table:table-cell>
          <table:table-cell table:style-name="TableCell71">
            <text:p text:style-name="P72">9月</text:p>
          </table:table-cell>
          <table:table-cell table:style-name="TableCell73">
            <text:p text:style-name="P74">10月</text:p>
          </table:table-cell>
          <table:table-cell table:style-name="TableCell75">
            <text:p text:style-name="P76">11月</text:p>
          </table:table-cell>
          <table:table-cell table:style-name="TableCell77">
            <text:p text:style-name="P78">12月</text:p>
          </table: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檢查方法</text:p>
          </table:table-cell>
          <table:table-cell table:style-name="TableCell83">
            <text:p text:style-name="P84"><text:span text:style-name="T85">檢查</text:span><text:span text:style-name="T86">日期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</text:span><text:span text:style-name="T115">、周圍</text:span><text:span text:style-name="T116">1.5</text:span><text:span text:style-name="T117">公尺及通道無障礙物，地面整潔平坦（溝、洞設有護蓋）</text:span></text:p>
          </table:table-cell>
          <table:table-cell table:style-name="TableCell118" table:number-columns-spanned="2">
            <text:p text:style-name="P119"><text:span text:style-name="T120">目視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</text:span><text:span text:style-name="T149">、設備無銹蝕、損壞、變形、零件欠缺損壞變形、鬆動、零件欠缺等情形</text:span></text:p>
          </table:table-cell>
          <table:table-cell table:style-name="TableCell150" table:number-columns-spanned="2">
            <text:p text:style-name="P151"><text:span text:style-name="T152">目視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3</text:span><text:span text:style-name="T181">、各接頭密合、不漏水，出水口整潔、無雜物阻塞</text:span></text:p>
          </table:table-cell>
          <table:table-cell table:style-name="TableCell182" table:number-columns-spanned="2">
            <text:p text:style-name="P183"><text:span text:style-name="T184">目視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4</text:span><text:span text:style-name="T213">、控制閥（壓柄、腳踏板、或拉環）機能正常</text:span></text:p>
          </table:table-cell>
          <table:table-cell table:style-name="TableCell214" table:number-columns-spanned="2">
            <text:p text:style-name="P215"><text:span text:style-name="T216">操作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5</text:span><text:span text:style-name="T245">、確認水質無污濁情形，水壓、水溫均適當</text:span></text:p>
          </table:table-cell>
          <table:table-cell table:style-name="TableCell246" table:number-columns-spanned="2">
            <text:p text:style-name="P247"><text:span text:style-name="T248">操作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6</text:span><text:span text:style-name="T277">、排水孔、排水管保持順暢</text:span></text:p>
          </table:table-cell>
          <table:table-cell table:style-name="TableCell278" table:number-columns-spanned="2">
            <text:p text:style-name="P279"><text:span text:style-name="T280">目視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7</text:span><text:span text:style-name="T309">、標示設於顯而易見處</text:span></text:p>
          </table:table-cell>
          <table:table-cell table:style-name="TableCell310" table:number-columns-spanned="2">
            <text:p text:style-name="P311"><text:span text:style-name="T312">目視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檢查人員簽章</text:span>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異常處理措施及特別註記</text:span></text:p>
          </table:table-cell>
          <table:covered-table-cell/>
          <table:covered-table-cell/>
          <table:table-cell table:style-name="TableCell369" table:number-columns-spanned="1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><text:span text:style-name="T373">場所負責人簽章</text:span><text:span text:style-name="T374">/</text:span><text:span text:style-name="T375">單位主管</text:span><text:span text:style-name="T376">：</text:span></text:p>
      <text:p text:style-name="P377"><text:span text:style-name="T378">1、自動檢查應依「職業安全衛生設施規則」辦理，執行紀錄應保存三年備查。檢查判定記號：正常「</text:span><text:span text:style-name="T379">V</text:span><text:span text:style-name="T380">」，異常「╳」，不適用「－」。</text:span></text:p>
      <text:p text:style-name="P381"><text:span text:style-name="T382">2、發現異常狀況時，應立即停止相關作業並尋求改善，檢查人應確實記錄異常狀況並向工作場所負責人報告</text:span><text:span text:style-name="T383">，無異常時，於</text:span><text:span text:style-name="T384">年</text:span><text:span text:style-name="T385">底送負責老師簽章即可</text:span><text:span text:style-name="T386">。</text:span></text:p>
      <text:p text:style-name="P387"><text:span text:style-name="T388">3、本表為建議檢查項目，使用單位得依實際情況進行增/修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7:26:00Z</meta:creation-date>
    <dc:date>2025-07-16T07:26:00Z</dc:date>
    <meta:print-date>2025-07-11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