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1.1777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0.8784in"/>
    </style:style>
    <style:style style:name="TableColumn35" style:family="table-column">
      <style:table-column-properties style:column-width="1.2958in"/>
    </style:style>
    <style:style style:name="TableColumn36" style:family="table-column">
      <style:table-column-properties style:column-width="1.1354in"/>
    </style:style>
    <style:style style:name="TableColumn37" style:family="table-column">
      <style:table-column-properties style:column-width="1.1347in"/>
    </style:style>
    <style:style style:name="TableColumn38" style:family="table-column">
      <style:table-column-properties style:column-width="1.4263in"/>
    </style:style>
    <style:style style:name="TableColumn39" style:family="table-column">
      <style:table-column-properties style:column-width="1.459in"/>
    </style:style>
    <style:style style:name="Table31" style:family="table">
      <style:table-properties style:width="9.7875in" fo:margin-left="0in" table:align="center"/>
    </style:style>
    <style:style style:name="TableRow40" style:family="table-row">
      <style:table-row-properties style:min-row-height="0.40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contextual-spacing="true" fo:text-align="justify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43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language-complex="ar" style:country-complex="SA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language-complex="ar" style:country-complex="SA" fo:hyphenate="true"/>
    </style:style>
    <style:style style:name="P46" style:parent-style-name="內文" style:family="paragraph">
      <style:paragraph-properties style:snap-to-layout-grid="false" style:contextual-spacing="true" fo:text-align="center" style:vertical-align="auto" fo:line-height="0.1666in"/>
      <style:text-properties fo:hyphenate="true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50" style:parent-style-name="內文" style:family="paragraph">
      <style:paragraph-properties style:snap-to-layout-grid="false" style:contextual-spacing="true" fo:text-align="center" style:vertical-align="auto" fo:line-height="0.1666in"/>
      <style:text-properties fo:hyphenate="true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contextual-spacing="true" fo:text-align="justify" style:vertical-align="auto" fo:line-height="0.1666in" fo:margin-left="0.0875in" fo:text-indent="-0.162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56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59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contextual-spacing="true" fo:text-align="center" style:vertical-align="auto" fo:line-height="0.1666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Row81" style:family="table-row">
      <style:table-row-properties style:min-row-height="0.3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Row98" style:family="table-row">
      <style:table-row-properties style:min-row-height="0.3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Row183" style:family="table-row">
      <style:table-row-properties style:min-row-height="0.3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Row200" style:family="table-row">
      <style:table-row-properties style:min-row-height="0.3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contextual-spacing="true" fo:text-align="center" style:vertical-align="auto" fo:line-height="0.1388in"/>
      <style:text-properties style:font-name="Times New Roman" style:font-name-asian="標楷體" style:font-name-complex="Times New Roman" style:letter-kerning="false" fo:font-size="10pt" style:font-size-asian="10pt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217" style:parent-style-name="內文" style:family="paragraph">
      <style:paragraph-properties style:snap-to-layout-grid="false" style:contextual-spacing="true" fo:line-height="0.125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style:contextual-spacing="true" fo:line-height="0.125in"/>
      <style:text-properties style:font-name-asian="標楷體" fo:font-size="10pt" style:font-size-asian="10pt"/>
    </style:style>
    <style:style style:name="P219" style:parent-style-name="內文" style:family="paragraph">
      <style:paragraph-properties fo:margin-bottom="0.0305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style:snap-to-layout-grid="false" style:contextual-spacing="true" fo:line-height="0.125in"/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style:contextual-spacing="true" fo:line-height="0.1388in"/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style:contextual-spacing="true" fo:line-height="0.1388in" fo:margin-left="0.393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style:contextual-spacing="true" fo:line-height="0.1388in" fo:margin-left="0.39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新細明體" style:font-name-complex="新細明體" fo:font-weight="bold" style:font-weight-asian="bold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style:contextual-spacing="true" fo:line-height="0.1388in" fo:margin-left="0.4923in" fo:text-indent="-0.0972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style:contextual-spacing="true" fo:line-height="0.1388in" fo:margin-left="0.393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38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39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0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1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2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3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4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5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6" style:parent-style-name="內文" style:family="paragraph">
      <style:paragraph-properties style:line-height-at-least="0in" fo:margin-left="0.29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<text:span text:style-name="T14">馬偕醫學</text:span><text:span text:style-name="T15">大學</text:span><text:span text:style-name="T16">局部排氣裝置</text:span><text:span text:style-name="T17">(化學排氣櫃)重點檢點紀錄表</text:span><text:span text:style-name="T18">(</text:span><text:span text:style-name="T19">局部排氣裝置</text:span><text:span text:style-name="T20">開始使用</text:span><text:span text:style-name="T21">、</text:span><text:span text:style-name="T22">拆卸</text:span><text:span text:style-name="T23">、</text:span><text:span text:style-name="T24">改裝</text:span><text:span text:style-name="T25">、</text:span><text:span text:style-name="T26">修理</text:span><text:span text:style-name="T27">時重點檢查項目</text:span><text:span text:style-name="T28">)</text:span></text:p>
      <text:p text:style-name="P29"><text:span text:style-name="T30"><text:s text:c="50"/>作業場所位置(實驗室編號)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開始使用、拆卸、改裝、修理</text:p>
            <text:p text:style-name="P43">日期</text:p>
          </table:table-cell>
          <table:table-cell table:style-name="TableCell44">
            <text:p text:style-name="P45">使用人/檢查人</text:p>
            <text:p text:style-name="P46"><text:span text:style-name="T47">簽名</text:span></text:p>
          </table:table-cell>
          <table:table-cell table:style-name="TableCell48">
            <text:p text:style-name="P49">重點檢查</text:p>
            <text:p text:style-name="P50"><text:span text:style-name="T51">項目</text:span></text:p>
          </table:table-cell>
          <table:table-cell table:style-name="TableCell52">
            <text:p text:style-name="P53">1.導管或排氣機粉塵之積聚狀況(目視檢查)</text:p>
          </table:table-cell>
          <table:table-cell table:style-name="TableCell54">
            <text:p text:style-name="P55">2.導管接合部分之狀況</text:p>
            <text:p text:style-name="P56">(目視檢查)</text:p>
          </table:table-cell>
          <table:table-cell table:style-name="TableCell57">
            <text:p text:style-name="P58">3.吸氣與排氣之能力</text:p>
            <text:p text:style-name="P59">(操作檢查)</text:p>
          </table:table-cell>
          <table:table-cell table:style-name="TableCell60">
            <text:p text:style-name="P61">4.其他保持性能之必要事項</text:p>
          </table:table-cell>
          <table:table-cell table:style-name="TableCell62">
            <text:p text:style-name="P63">異常狀況與改善措施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檢查結果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檢查結果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檢查結果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檢查結果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檢查結果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檢查結果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檢查結果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檢查結果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檢查結果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><text:span text:style-name="T220">場所負責人簽章</text:span><text:span text:style-name="T221">/</text:span><text:span text:style-name="T222">單位主管</text:span><text:span text:style-name="T223">：</text:span></text:p>
      <text:p text:style-name="P224"/>
      <text:p text:style-name="P225">備註：1.依「職業安全衛生管理辦法」第47條辦理。</text:p>
      <text:p text:style-name="P226">2.自動檢查應依「職業安全衛生設施規則」辦理，執行紀錄應保存三年備查。</text:p>
      <text:p text:style-name="P227"><text:span text:style-name="T228">3.</text:span><text:span text:style-name="T229">檢查判定記號：正常「</text:span><text:span text:style-name="T230">V</text:span><text:span text:style-name="T231">」，異常「</text:span><text:span text:style-name="T232">╳</text:span><text:span text:style-name="T233">」，不適用「－」</text:span><text:span text:style-name="T234">。</text:span></text:p>
      <text:p text:style-name="P235">4.發現異常狀況時，應立即停止相關作業並尋求改善，檢查人應確實記錄異常狀況並向工作場所負責人報告。</text:p>
      <text:p text:style-name="P236">5.本表為建議檢查項目，使用單位得依實際情況進行增/修訂。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6:48:00Z</meta:creation-date>
    <dc:date>2025-07-16T06:48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